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d79d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style="normal" officeooo:paragraph-rsid="001d79d3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.5pt" fo:font-style="normal" fo:text-shadow="none" fo:font-weight="normal" officeooo:rsid="001248ba" officeooo:paragraph-rsid="00112ac2" style:font-size-asian="12.5pt" style:font-style-asian="normal" style:font-weight-asian="normal" style:font-name-complex="Verdana1" style:font-size-complex="12.5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language="es" fo:country="AR" officeooo:rsid="000a9be1" officeooo:paragraph-rsid="001d79d3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officeooo:paragraph-rsid="001be109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officeooo:paragraph-rsid="00142e42" style:font-size-asian="11pt" style:font-style-asian="normal" style:font-size-complex="11pt"/>
    </style:style>
    <style:style style:name="P11" style:family="paragraph" style:parent-style-name="FÓRMULA_20_DE_20_SANCIÓN">
      <style:text-properties style:font-name="Verdana1" fo:font-size="12pt" officeooo:paragraph-rsid="00142e42" style:font-size-asian="12pt" style:font-size-complex="12pt"/>
    </style:style>
    <style:style style:name="P12" style:family="paragraph" style:parent-style-name="TÍTULOS_20_PROYECTO">
      <style:text-properties style:font-name="Verdana1" fo:font-size="11pt" officeooo:paragraph-rsid="00142e42" style:font-size-asian="11pt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2.5pt" fo:font-style="normal" fo:text-shadow="none" fo:font-weight="normal" officeooo:rsid="0008e6d4" officeooo:paragraph-rsid="00112ac2" style:font-size-asian="12.5pt" style:font-style-asian="normal" style:font-weight-asian="normal" style:font-name-complex="Verdana1" style:font-size-complex="12.5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2pt" fo:font-style="normal" fo:font-weight="bold" style:font-size-asian="12pt" style:font-style-asian="normal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officeooo:rsid="001baf34" officeooo:paragraph-rsid="001fd989" style:font-size-asian="11pt" style:font-style-asian="normal" style:font-weight-asian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fo:font-style="italic" fo:font-weight="bold" style:font-style-asian="italic" style:font-weight-asian="bold"/>
    </style:style>
    <style:style style:name="T4" style:family="text">
      <style:text-properties fo:color="#0053a8" fo:font-style="normal" fo:font-weight="bold" style:font-style-asian="normal" style:font-weight-asian="bold" style:font-name-complex="Verdana3" style:language-complex="zxx" style:country-complex="none" style:font-style-complex="normal"/>
    </style:style>
    <style:style style:name="T5" style:family="text">
      <style:text-properties fo:font-style="normal" fo:font-weight="normal" style:font-style-asian="normal" style:font-weight-asian="normal"/>
    </style:style>
    <style:style style:name="T6" style:family="text">
      <style:text-properties fo:font-style="normal" fo:font-weight="normal" officeooo:rsid="00112ac2" style:font-style-asian="normal" style:font-weight-asian="normal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officeooo:rsid="00142e42" style:font-style-asian="normal"/>
    </style:style>
    <style:style style:name="T9" style:family="text">
      <style:text-properties fo:font-style="normal" officeooo:rsid="001be109" style:font-style-asian="normal" style:font-style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2a1cd"/>
    </style:style>
    <style:style style:name="T12" style:family="text">
      <style:text-properties officeooo:rsid="00142e42"/>
    </style:style>
    <style:style style:name="T13" style:family="text">
      <style:text-properties fo:color="#00000a" fo:language="es" fo:country="AR" fo:font-style="italic" fo:font-weight="normal" style:font-name-asian="SimSun" style:language-asian="zh" style:country-asian="CN" style:font-style-asian="italic" style:font-weight-asian="normal" style:font-name-complex="Verdana3" style:language-complex="zxx" style:country-complex="none" style:font-weight-complex="normal"/>
    </style:style>
    <style:style style:name="T14" style:family="text">
      <style:text-properties fo:color="#00000a" fo:language="es" fo:country="AR" fo:font-style="normal" style:text-underline-style="none" fo:font-weight="normal" officeooo:rsid="017af100" fo:background-color="transparent" loext:char-shading-value="0" style:font-style-asian="normal" style:font-weight-asian="normal" style:font-name-complex="Verdana1" style:language-complex="ar" style:country-complex="SA" style:font-style-complex="normal" style:font-weight-complex="normal"/>
    </style:style>
    <style:style style:name="T15" style:family="text">
      <style:text-properties fo:color="#00000a" fo:language="es" fo:country="AR" fo:font-style="normal" style:text-underline-style="none" fo:font-weight="normal" officeooo:rsid="015a36e1" fo:background-color="transparent" loext:char-shading-value="0" style:font-style-asian="normal" style:font-weight-asian="normal" style:font-name-complex="Verdana1" style:language-complex="ar" style:country-complex="SA" style:font-style-complex="normal" style:font-weight-complex="normal"/>
    </style:style>
    <style:style style:name="T16" style:family="text">
      <style:text-properties fo:color="#00000a" fo:language="es" fo:country="AR" fo:font-style="normal" style:text-underline-style="none" fo:font-weight="normal" officeooo:rsid="00ddbb7a" fo:background-color="transparent" loext:char-shading-value="0" style:font-style-asian="normal" style:font-weight-asian="normal" style:font-name-complex="Verdana1" style:language-complex="ar" style:country-complex="SA" style:font-style-complex="normal" style:font-weight-complex="normal"/>
    </style:style>
    <style:style style:name="T17" style:family="text">
      <style:text-properties fo:color="#00000a" fo:language="es" fo:country="AR" fo:font-style="normal" style:text-underline-style="none" fo:font-weight="normal" officeooo:rsid="00142e42" fo:background-color="transparent" loext:char-shading-value="0" style:font-style-asian="normal" style:font-weight-asian="normal" style:font-name-complex="Verdana1" style:language-complex="ar" style:country-complex="SA" style:font-style-complex="normal" style:font-weight-complex="normal"/>
    </style:style>
    <style:style style:name="T18" style:family="text">
      <style:text-properties fo:color="#00000a" fo:language="es" fo:country="AR" fo:font-style="normal" fo:font-weight="normal" style:font-name-asian="SimSun" style:language-asian="zh" style:country-asian="CN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19" style:family="text">
      <style:text-properties fo:color="#00000a" fo:font-style="italic" fo:font-weight="normal" style:font-style-asian="italic" style:font-weight-asian="normal" style:font-name-complex="Verdana3" style:language-complex="zxx" style:country-complex="none" style:font-weight-complex="normal"/>
    </style:style>
    <style:style style:name="T20" style:family="text">
      <style:text-properties fo:color="#00000a" fo:font-style="normal" fo:font-weight="normal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1" style:family="text">
      <style:text-properties fo:color="#00000a" fo:font-style="normal" fo:font-weight="normal" officeooo:rsid="00dfbf9d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2" style:family="text">
      <style:text-properties fo:color="#00000a" fo:font-style="normal" fo:font-weight="normal" officeooo:rsid="00ddbb7a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3" style:family="text">
      <style:text-properties fo:color="#00000a" fo:font-style="normal" fo:font-weight="bold" officeooo:rsid="00ddbb7a" style:font-style-asian="normal" style:font-weight-asian="bold" style:font-name-complex="Verdana3" style:language-complex="zxx" style:country-complex="none" style:font-style-complex="normal" style:font-weight-complex="bold"/>
    </style:style>
    <style:style style:name="T24" style:family="text">
      <style:text-properties style:use-window-font-color="true" fo:font-style="normal" fo:font-weight="bold" officeooo:rsid="00142e42" style:font-style-asian="normal" style:font-weight-asian="bold" style:font-style-complex="normal"/>
    </style:style>
    <style:style style:name="T25" style:family="text">
      <style:text-properties style:use-window-font-color="true" fo:font-style="normal" fo:font-weight="bold" style:font-style-asian="normal" style:font-weight-asian="bold" style:font-name-complex="Verdana3" style:language-complex="zxx" style:country-complex="none" style:font-style-complex="normal" style:font-weight-complex="bold"/>
    </style:style>
    <style:style style:name="T26" style:family="text">
      <style:text-properties style:use-window-font-color="true" fo:font-style="normal" fo:font-weight="normal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1" fo:font-size="11pt" fo:language="es" fo:country="SV" fo:font-style="normal" fo:font-weight="bold" officeooo:rsid="00164c34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8" style:family="text">
      <style:text-properties style:use-window-font-color="true" style:font-name="Verdana1" fo:font-size="11pt" fo:language="es" fo:country="SV" fo:font-style="normal" fo:font-weight="bold" officeooo:rsid="001bbebf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9" style:family="text">
      <style:text-properties officeooo:rsid="004bc3f8"/>
    </style:style>
    <style:style style:name="T30" style:family="text">
      <style:text-properties fo:language="es" fo:country="AR"/>
    </style:style>
    <style:style style:name="T31" style:family="text">
      <style:text-properties fo:language="es" fo:country="AR" fo:font-weight="bold" style:font-weight-asian="bold" style:font-weight-complex="bold"/>
    </style:style>
    <style:style style:name="T32" style:family="text">
      <style:text-properties fo:language="es" fo:country="AR" fo:font-weight="bold" officeooo:rsid="000c416b" style:font-weight-asian="bold" style:font-weight-complex="bold"/>
    </style:style>
    <style:style style:name="T33" style:family="text">
      <style:text-properties fo:color="#000000" fo:language="es" fo:country="AR" officeooo:rsid="000a9be1"/>
    </style:style>
    <style:style style:name="T34" style:family="text">
      <style:text-properties style:font-name="Verdana1" fo:font-size="11pt" fo:font-style="normal" fo:font-weight="bold" style:font-size-asian="11pt" style:font-style-asian="normal" style:font-weight-asian="bold" style:font-size-complex="11pt"/>
    </style:style>
    <style:style style:name="T35" style:family="text">
      <style:text-properties style:font-name="Verdana1" fo:font-size="11pt" fo:font-style="normal" fo:font-weight="bold" officeooo:rsid="00164c34" style:font-size-asian="11pt" style:font-style-asian="normal" style:font-weight-asian="bold" style:font-size-complex="11pt"/>
    </style:style>
    <style:style style:name="T36" style:family="text">
      <style:text-properties style:font-name="Verdana1" fo:font-size="12pt" fo:font-style="normal" fo:font-weight="bold" style:font-size-asian="12pt" style:font-style-asian="normal" style:font-weight-asian="bold" style:font-size-complex="12pt" style:font-weight-complex="bold"/>
    </style:style>
    <style:style style:name="T37" style:family="text">
      <style:text-properties style:font-name="Verdana" fo:font-style="normal" style:font-style-asian="normal"/>
    </style:style>
    <style:style style:name="T38" style:family="text">
      <style:text-properties style:font-name="Verdana" fo:font-style="normal" officeooo:rsid="001be109" style:font-style-asian="normal"/>
    </style:style>
    <style:style style:name="T39" style:family="text">
      <style:text-properties style:font-name="Verdana" fo:font-style="italic" officeooo:rsid="001be109" style:font-style-asian="italic" style:font-style-complex="italic"/>
    </style:style>
    <style:style style:name="T40" style:family="text">
      <style:text-properties officeooo:rsid="0003d169"/>
    </style:style>
    <style:style style:name="T41" style:family="text">
      <style:text-properties officeooo:rsid="0005ce83"/>
    </style:style>
    <style:style style:name="T42" style:family="text">
      <style:text-properties officeooo:rsid="000a9be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5ce83" style:font-weight-asian="bold" style:font-weight-complex="bold"/>
    </style:style>
    <style:style style:name="T45" style:family="text">
      <style:text-properties fo:font-weight="bold" officeooo:rsid="000813ce" style:font-weight-asian="bold" style:font-weight-complex="bold"/>
    </style:style>
    <style:style style:name="T46" style:family="text">
      <style:text-properties fo:font-weight="bold" officeooo:rsid="000c416b" style:font-weight-asian="bold" style:font-weight-complex="bold"/>
    </style:style>
    <style:style style:name="T47" style:family="text">
      <style:text-properties officeooo:rsid="000c416b"/>
    </style:style>
    <style:style style:name="T48" style:family="text">
      <style:text-properties officeooo:rsid="001d79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ROYECTO DE LEY</text:span> Nº <text:s/><text:span text:style-name="T12">34391 –CD–FP–UCR y su acum. 35909 CD-FP-PS</text:span></text:p>
      <text:p text:style-name="P6"><text:span text:style-name="T11">DICTAMEN</text:span> </text:p>
      <text:p text:style-name="P3">Diputados de Santa Fe:</text:p>
      <text:p text:style-name="P9"><text:span text:style-name="T5">La Comisión </text:span><text:span text:style-name="T6">de Asuntos Constitucionales y Legislación General</text:span><text:span text:style-name="T3"> </text:span>ha considerado el proyecto de <text:span text:style-name="T24">Ley </text:span><text:span text:style-name="T25">34391 CD – FP – UCR</text:span><text:span text:style-name="T26">, de los señores diputados</text:span><text:span text:style-name="T13"> </text:span><text:span text:style-name="T18">Santiago Mascheroni, Alejandro Boscarol, Patricia Tepp y Claudio Palo Oliver,</text:span><text:span text:style-name="T4"> </text:span><text:span text:style-name="T20">por el cual se crea en el ámbito de la provincia, el Registro de Identificación Balistica (RIB) con el objeto de identificar y registrar toda arma de fuego y su correspondiente munición;</text:span><text:span text:style-name="T19"> </text:span><text:span text:style-name="T20">y por tratarse de materia afín, se ha dispuesto su tratamiento conjunto, con el proyecto </text:span><text:span text:style-name="T21">de ley </text:span><text:span text:style-name="T23">35909 CD – BJS</text:span><text:span text:style-name="T22">, de los señores diputados Galassi, Solis, Di Pollina, Pieroni, Garcia, Ayala y Martinez, </text:span><text:span text:style-name="T21">p</text:span><text:span text:style-name="T14">o</text:span><text:span text:style-name="T15">r el cual se crea el registro de </text:span><text:span text:style-name="T17">identificación</text:span><text:span text:style-name="T15"> </text:span><text:span text:style-name="T17">balístico</text:span><text:span text:style-name="T15"> de las armas de fuego de la </text:span><text:span text:style-name="T16">P</text:span><text:span text:style-name="T15">rovincia de </text:span><text:span text:style-name="T16">S</text:span><text:span text:style-name="T15">anta </text:span><text:span text:style-name="T16">F</text:span><text:span text:style-name="T15">e</text:span><text:span text:style-name="T7">; que cuenta con dictamen</text:span><text:span text:style-name="T3"> </text:span><text:span text:style-name="T7">de </text:span><text:span text:style-name="T8">la Comisión de Seguridad Pública</text:span><text:span text:style-name="T10">; </text:span><text:span text:style-name="T9">y</text:span><text:span text:style-name="T37"> por las razones expuestas en los fundamentos y las que podrá dar el miembro informante, esta Comisión aconseja la aprobación del siguiente texto, </text:span><text:span text:style-name="T38">el que </text:span><text:span text:style-name="T39">con modificaciones</text:span><text:span text:style-name="T38">, a continuación se transcribe</text:span><text:span text:style-name="T37">:</text:span></text:p>
      <text:p text:style-name="P10"/>
      <text:p text:style-name="P11">LA <text:span text:style-name="T29">LEGISLATURA</text:span> <text:span text:style-name="T29">DE LA PROVINCIA DE SANTA FE</text:span></text:p>
      <text:p text:style-name="P11">SANCIONA CON FUERZA DE</text:p>
      <text:p text:style-name="P11">LEY:</text:p>
      <text:p text:style-name="P12"/>
      <text:p text:style-name="P4"><text:span text:style-name="T43">ARTÍCULO 1 -</text:span> Créase en el ámbito de la Provincia de Santa Fe el Registro de Identificación Balística (R.l.B.) con el objeto de identificar y registrar toda arma de fuego y su correspondiente munición, que esta Ley o la respectiva reglamentación indique en relación a la dinámica, marcas y características que el disparo produce en la munición que emplea.</text:p>
      <text:p text:style-name="P4"/>
      <text:p text:style-name="P4"><text:span text:style-name="T43">ARTÍCULO 2 -</text:span> El Registro tendrá como objetivos:</text:p>
      <text:p text:style-name="P4"/>
      <text:p text:style-name="P4">a) <text:span text:style-name="T48">l</text:span>a registración del comportamiento balístico de cada arma y su munición, realizando a dichos fines las pruebas correspondientes;</text:p>
      <text:p text:style-name="P4"/>
      <text:p text:style-name="P4"><text:soft-page-break/>b) <text:span text:style-name="T48">r</text:span>egistrar la o las municiones implicadas en hechos delictivos aunque no exista arma al que sean vinculadas;</text:p>
      <text:p text:style-name="P4"/>
      <text:p text:style-name="P4"><text:span text:style-name="T40">c</text:span>) <text:span text:style-name="T48">l</text:span>a elaboración y mantenimiento actualizado de un banco de datos correspondiente a cada prueba realizada, integrativo del Registro; <text:span text:style-name="T48">y,</text:span></text:p>
      <text:p text:style-name="P4"/>
      <text:p text:style-name="P4">d) <text:span text:style-name="T48">b</text:span>rindar la información necesaria a la Policía de Investigaciones, Ministerio Público de la Acusación, Fuerzas Policiales o de Seguridad que requieran dichos datos para la investigación o prosecución criminal.</text:p>
      <text:p text:style-name="P4"/>
      <text:p text:style-name="P4">El Poder Judicial en cualquiera de sus fueros podrá solicitar y receptar información del Registro como elemento probatorio de causas o procesos judiciales.</text:p>
      <text:p text:style-name="P4"/>
      <text:p text:style-name="P4"><text:span text:style-name="T43">ARTÍCULO 3 -</text:span> Será Autoridad de Aplicación el Ministerio de Seguridad a través del área que éste determine o el organismo que en el futuro lo reemp<text:span text:style-name="T40">l</text:span>ace.</text:p>
      <text:p text:style-name="P4"/>
      <text:p text:style-name="P4"><text:span text:style-name="T43">ARTÍCULO 4 -</text:span> El Registro estará a cargo de un Director cuyas funciones serán: </text:p>
      <text:p text:style-name="P4"/>
      <text:p text:style-name="P4">a) <text:span text:style-name="T48">i</text:span>mplementar la estructura y funcionamiento del Registro;</text:p>
      <text:p text:style-name="P4"/>
      <text:p text:style-name="P4">b) <text:span text:style-name="T48">d</text:span>eterminar los recursos técnicos o sistemas aplicables para la realización de pruebas, su calificación y archivo de datos obtenidos;</text:p>
      <text:p text:style-name="P4"/>
      <text:p text:style-name="P4"><text:span text:style-name="T41">c</text:span>) <text:span text:style-name="T48">d</text:span>ictar las resoluciones que correspondan a los fines del mejor cumplimiento de los objetivos de esta Ley; <text:span text:style-name="T48">y,</text:span></text:p>
      <text:p text:style-name="P4"/>
      <text:p text:style-name="P4">d) <text:span text:style-name="T48">c</text:span>elebrar convenios con organismos nacionales o provinciales, Universidades, Institutos o entidades que permitan el mejor equipamiento técnico y capacitación del recurso humano del Registro.</text:p>
      <text:p text:style-name="P4"/>
      <text:p text:style-name="P4"><text:span text:style-name="T43">ARTÍCULO 5 - </text:span>Toda arma de fuego por cuyas características deba ser registrada en los términos de esta Ley, será sometida a las pruebas balísticas que la reglamentación determine en el momento de su adquisición y en forma previa a ser <text:soft-page-break/>entregada a su adquirente, cuyos resultados serán asentados en el Registro que se implementa. </text:p>
      <text:p text:style-name="P4"/>
      <text:p text:style-name="P4">Las armas adquiridas o en posesión de legítimos tenedores con anterioridad a la entrada en vigencia de la presente Ley deberán ser peritadas en ocasión de venta o cambio de legítimo tenedor o portador y en ocasión que el adquirente o tenedor solicite la actualización del registro del arma.</text:p>
      <text:p text:style-name="P4"/>
      <text:p text:style-name="P4">Igual procedimiento se realizará para las armas incautadas o secuestradas en causas judiciales o investigaciones policiales, se destinen a depósito judicial o previa a la restitución al propietario cuando correspondiere.</text:p>
      <text:p text:style-name="P4"/>
      <text:p text:style-name="P4"><text:span text:style-name="T43">ARTÍC</text:span><text:span text:style-name="T44">U</text:span><text:span text:style-name="T43">LO 6 -</text:span> Cuando en una actuación policial o investigación judicial -esté o no vinculada a un hecho delictivo- se encontrare un arma de fuego por cuyas características corresponda, será sometida a la prueba balística y correspondiente registro conforme los términos de esta Ley.</text:p>
      <text:p text:style-name="P4"/>
      <text:p text:style-name="P4"><text:span text:style-name="T43">ARTÍCULO 7 -</text:span> El incumplimiento de las prescripciones de la presente ley o de aquellas previstas en sus normas reglamentarias implica la comisión de infracciones. S<text:span text:style-name="T47">in perjuicio de lo que determine la Autoridad de Aplicación, se clasifican en leves y graves, a saber:</text:span></text:p>
      <text:p text:style-name="P4"/>
      <text:p text:style-name="P4"><text:s text:c="5"/>a. leves: <text:s/>el incumplimiento de los trámites, condiciones o formalidades establecidas en la presente y en las normas reglamentarias que en consecuencia se dicten, siempre que no constituya falta grave; y,</text:p>
      <text:p text:style-name="P4"><text:s text:c="4"/></text:p>
      <text:p text:style-name="P4"><text:tab/>b. graves: </text:p>
      <text:p text:style-name="P4"><text:s text:c="7"/><text:tab/> b.1. no registrar en tiempo y forma frente a la Autoridad de Aplicación aquellas armas de fuego adquiridas, <text:s/>ya sea con anterioridad a la entrada en vigor de esta Ley o a posteriori de ello; </text:p>
      <text:p text:style-name="P4"><text:s text:c="9"/>b.2. prestar servicios con arma de fuego sin haberla registrado conforme a derecho frente a la Autoridad de Aplicación; </text:p>
      <text:p text:style-name="P4"><text:s text:c="9"/>b.3. no informar a la <text:s/>Autoridad de Aplicación la venta, cesión, préstamo y <text:soft-page-break/>cualquier otra operación relativa a armas de fuego por parte de las personas humanas o jurídicas establecidas en territorio provincial; <text:s text:c="2"/></text:p>
      <text:p text:style-name="P4"><text:s text:c="9"/>b.4. no informar a la <text:s/>Autoridad de Aplicación la venta, cesión, préstamo y cualquier otra operación relativa a armas de fuego en posesión de legítimo usuario establecido en territorio provincial; </text:p>
      <text:p text:style-name="P4"><text:s text:c="8"/>b.5. contratar a empresas de seguridad privada que no cuenten con sus armas de fuego registradas frente a la Autoridad de Aplicación; </text:p>
      <text:p text:style-name="P4"><text:tab/> b.6. permitir en las Entidades de Tiro, Cotos de Caza y Operadores Cinegéticos el uso de armas de fuego no registradas frente a la Autoridad de Aplicación; </text:p>
      <text:p text:style-name="P4"><text:tab/> b.7. no resguardar el material balístico extraído a los pacientes que ingresen a los establecimientos médicos públicos y privados del territorio provincial; <text:span text:style-name="T48">y,</text:span></text:p>
      <text:p text:style-name="P4"><text:s text:c="9"/>b.8. ocultar o falsear los datos relativos a la extracción de material balístico de pacientes que ingresen a los establecimientos médicos públicos y privados del territorio provincial;</text:p>
      <text:p text:style-name="P4"/>
      <text:p text:style-name="P4"><text:span text:style-name="T43">ARTÍCULO </text:span><text:span text:style-name="T46">8 </text:span><text:span text:style-name="T43">-</text:span> <text:span text:style-name="T42">El Poder Ejecutivo, s</text:span><text:span text:style-name="T33">in perjuicio de las responsabilidades civiles o penales que pudieran corresponder, establecerá por via reglamentaria el régimen de sanciones para las infracciones cometidas por las personas humanas o juridicas alcanzadas por la presente ley. </text:span></text:p>
      <text:p text:style-name="P7"/>
      <text:p text:style-name="P4"><text:span text:style-name="T43">ARTÍCULO </text:span><text:span text:style-name="T46">9 </text:span><text:span text:style-name="T43">-</text:span> El plazo para la vigencia plena del sistema que esta Ley establece será de un año a partir de su promulgación, pudiendo prorrogarse por otro término igual por decisión fundada del Poder Ejecutivo.</text:p>
      <text:p text:style-name="P4"/>
      <text:p text:style-name="P4"><text:span text:style-name="T43">ARTÍCULO </text:span><text:span text:style-name="T46">10 </text:span><text:span text:style-name="T43">- </text:span>La Autoridad de Aplicación determinará las localidades en las que se habilitará el Registro en las diferentes jefaturas departamentales.</text:p>
      <text:p text:style-name="P4"/>
      <text:p text:style-name="P4"><text:span text:style-name="T43">ARTÍCULO </text:span><text:span text:style-name="T45">11 </text:span><text:span text:style-name="T43">- </text:span>Las erogaciones necesarias para la implementación de esta Ley se imputarán a Rentas Generales y oportunamente se determinará en el correspondiente Presupuesto General de la Provincia para cada ejercicio.</text:p>
      <text:p text:style-name="P4"/>
      <text:p text:style-name="P4"><text:span text:style-name="T43">ARTÍCULO 1</text:span><text:span text:style-name="T46">2 </text:span><text:span text:style-name="T43">-</text:span> El Poder Ejecutivo reglamentará la presente Ley en el término de <text:soft-page-break/>ciento ochenta (180) días a partir de su promulgación. <text:s/></text:p>
      <text:p text:style-name="P4"/>
      <text:p text:style-name="P5"><text:span text:style-name="T31">ARTÍCULO 1</text:span><text:span text:style-name="T32">3 </text:span><text:span text:style-name="T31">-</text:span><text:span text:style-name="T30"> Comuníquese al Poder Ejecutivo</text:span></text:p>
      <text:p text:style-name="P14"/>
      <text:p text:style-name="P15"><text:span text:style-name="T36">Sala de la Comisión ,</text:span><text:span text:style-name="T34"> </text:span><text:span text:style-name="T27">2</text:span><text:span text:style-name="T28">2</text:span><text:span text:style-name="T35"> de Agosto de 2019.-</text:span></text:p>
      <text:p text:style-name="P16"><text:span text:style-name="T35">FIRMANTES: GALASSI- DI POLLINA – RUBEO – MASCHERONI- AYALA – BOSCAROL – NICOTRA – FERNANDEZ - HENN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1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default-outline-level="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8-22T11:59:50.075902869</dc:date>
    <meta:editing-cycles>53</meta:editing-cycles>
    <meta:editing-duration>PT3H18M21S</meta:editing-duration>
    <meta:generator>LibreOffice/6.3.0.4$Linux_X86_64 LibreOffice_project/30$Build-4</meta:generator>
    <meta:print-date>2019-08-22T11:02:43.227441598</meta:print-date>
    <meta:document-statistic meta:table-count="0" meta:image-count="1" meta:object-count="0" meta:page-count="5" meta:paragraph-count="46" meta:word-count="1149" meta:character-count="7352" meta:non-whitespace-character-count="6126"/>
  </office:meta>
</office:document-meta>
</file>